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Câmara Municipal de Lamarã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03/07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7-03T22:31:18-03:00</meta:creation-date>
    <dc:date>2024-07-03T22:31:18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